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" manifest:full-path="Pictures/"/>
  <manifest:file-entry manifest:media-type="image/jpeg" manifest:full-path="Pictures/10000000000003C0000002D0619362D6.jpg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7" style:font-family-generic="roman"/>
    <style:font-face style:name="SimSun" svg:font-family="SimSun"/>
    <style:font-face style:name="Arial" svg:font-family="Arial" style:font-charset="windows-1257"/>
    <style:font-face style:name="Liberation Serif" svg:font-family="Liberation Serif" style:font-charset="windows-1257" style:font-family-generic="roman"/>
    <style:font-face style:name="Mangal" svg:font-family="Mangal" style:font-family-generic="roman"/>
    <style:font-face style:name="Viner Hand ITC" svg:font-family="Viner Hand ITC" style:font-family-generic="script"/>
    <style:font-face style:name="Microsoft YaHei" svg:font-family="Microsoft YaHei" style:font-family-generic="swiss"/>
    <style:font-face style:name="Tahoma" svg:font-family="Tahoma" style:font-charset="windows-1257" style:font-family-generic="swiss"/>
    <style:font-face style:name="NSimSun" svg:font-family="NSimSun"/>
  </office:font-face-decls>
  <office:automatic-styles>
    <style:style style:name="PZERO" style:family="paragraph" style:parent-style-name="Tavaline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P24" style:family="paragraph" style:parent-style-name="Jalus">
      <style:paragraph-properties text:number-lines="true"/>
    </style:style>
    <style:style style:name="P32" style:family="paragraph" style:parent-style-name="Päis">
      <style:paragraph-properties text:number-lines="true"/>
      <style:text-properties fo:language="none" fo:country="none" style:language-asian="none" style:country-asian="none"/>
    </style:style>
    <style:style style:name="P33" style:family="paragraph" style:parent-style-name="Päis">
      <style:paragraph-properties fo:text-align="end" text:number-lines="true"/>
    </style:style>
    <style:style style:name="P34" style:family="paragraph" style:parent-style-name="Päis">
      <style:paragraph-properties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5" style:family="paragraph" style:parent-style-name="Päis">
      <style:paragraph-properties fo:background-color="transparent" fo:padding-left="0.000cm" fo:padding-right="0.000cm" fo:padding-top="0.000cm" fo:padding-bottom="0.035cm" fo:border-left="none" fo:border-right="none" fo:border-top="none" fo:border-bottom="0.018cm solid #000000" fo:text-align="center" text:number-lines="true"/>
    </style:style>
    <style:style style:name="P36" style:family="paragraph" style:parent-style-name="Standard">
      <style:paragraph-properties fo:background-color="transparent" fo:padding-left="0.000cm" fo:padding-right="0.000cm" fo:padding-top="0.035cm" fo:padding-bottom="0.000cm" fo:border-left="none" fo:border-right="none" fo:border-top="0.018cm solid #000000" fo:border-bottom="none" text:number-lines="true"/>
    </style:style>
    <style:style style:name="P37" style:family="paragraph" style:parent-style-name="Standard">
      <style:paragraph-properties fo:text-align="justify" text:number-lines="true"/>
    </style:style>
    <style:style style:name="P38" style:family="paragraph" style:parent-style-name="Standard">
      <style:paragraph-properties style:tab-stop-distance="1.249cm" text:number-lines="true">
        <style:tab-stops>
          <style:tab-stop style:position="4.563cm" style:type="right" style:leader-style="none"/>
        </style:tab-stops>
      </style:paragraph-properties>
    </style:style>
    <style:style style:name="P39" style:family="paragraph" style:parent-style-name="Standard">
      <style:paragraph-properties style:tab-stop-distance="1.249cm" fo:text-align="justify" text:number-lines="true">
        <style:tab-stops>
          <style:tab-stop style:position="4.563cm" style:type="right" style:leader-style="none"/>
        </style:tab-stops>
      </style:paragraph-properties>
    </style:style>
    <style:style style:name="P40" style:family="paragraph" style:parent-style-name="Tavaline">
      <style:paragraph-properties fo:margin-left="-0.189cm" text:number-lines="true"/>
    </style:style>
    <style:style style:name="P41" style:family="paragraph" style:parent-style-name="Standard">
      <style:paragraph-properties text:number-lines="true"/>
      <style:text-properties style:text-underline-style="solid" style:text-underline-mode="continuous" style:text-underline-width="auto" style:text-underline-color="font-color"/>
    </style:style>
    <style:style style:name="P54" style:family="paragraph" style:parent-style-name="Tavaline">
      <style:paragraph-properties fo:background-color="transparent" fo:padding-left="0.000cm" fo:padding-right="0.000cm" fo:padding-top="0.000cm" fo:padding-bottom="0.000cm" fo:border-left="none" fo:border-right="none" fo:border-top="none" fo:border-bottom="none" text:number-lines="true"/>
      <style:text-properties style:font-name="Times New Roman" fo:language="et" fo:country="ee" style:font-name-asian="SimSun" style:font-size-asian="12pt" style:language-asian="none" style:country-asian="none" style:font-name-complex="Times New Roman" style:language-complex="none" style:country-complex="none"/>
    </style:style>
    <style:style style:name="P55" style:family="paragraph" style:parent-style-name="Standard">
      <style:paragraph-properties text:number-lines="true"/>
      <style:text-properties fo:font-size="9pt" style:font-size-asian="9pt" style:font-size-complex="9pt"/>
    </style:style>
    <style:style style:name="P56" style:family="paragraph" style:parent-style-name="Standard">
      <style:paragraph-properties text:number-lines="true"/>
      <style:text-properties fo:font-size="8pt" style:font-size-asian="8pt" style:font-size-complex="8pt"/>
    </style:style>
    <style:style style:name="T0" style:family="text">
      <style:text-properties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t" fo:country="ee" style:font-name-asian="Times New Roma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4" style:family="text">
      <style:text-properties style:font-name="Times New Roman" fo:font-size="12pt" fo:font-weight="normal" fo:font-style="normal" fo:language="none" fo:country="none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5" style:family="text">
      <style:text-properties style:font-name="Viner Hand ITC" fo:font-size="22pt" fo:font-weight="normal" fo:font-style="normal" fo:language="et" fo:country="ee" style:font-name-asian="Times New Roman" style:font-size-asian="22pt" style:font-weight-asian="normal" style:font-style-asian="normal" style:language-asian="zh" style:country-asian="cn" style:font-name-complex="Viner Hand ITC" style:font-size-complex="22pt" style:font-weight-complex="normal" style:font-style-complex="normal" style:language-complex="ar" style:country-complex="sa" fo:font-variant="normal" fo:text-transform="none" fo:color="#92a16f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Times New Roman" fo:font-size="12pt" fo:font-weight="normal" fo:font-style="normal" fo:language="et" fo:country="ee" style:font-name-asian="Times New Roma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37" style:family="text">
      <style:text-properties style:font-name="Viner Hand ITC" fo:font-size="22pt"/>
    </style:style>
    <style:style style:name="T38" style:family="text">
      <style:text-properties fo:font-size="24pt"/>
    </style:style>
    <style:style style:name="T39" style:family="text">
      <style:text-properties fo:font-weight="bold" style:font-weight-asian="bold" style:font-weight-complex="bold" style:font-style-complex="italic"/>
    </style:style>
    <style:style style:name="T40" style:family="text">
      <style:text-properties style:font-style-complex="italic"/>
    </style:style>
    <style:style style:name="T53" style:family="text">
      <style:text-properties style:font-name="Times New Roman" fo:font-size="12pt" fo:font-weight="normal" fo:font-style="normal" fo:language="et" fo:country="ee" style:font-name-asian="SimSu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4" style:family="text">
      <style:text-properties style:font-name="Times New Roman" fo:font-size="9pt" fo:font-weight="normal" fo:font-style="normal" fo:language="et" fo:country="ee" style:font-name-asian="Times New Roman" style:font-size-asian="9pt" style:font-weight-asian="normal" style:font-style-asian="normal" style:language-asian="zh" style:country-asian="cn" style:font-name-complex="Times New Roman" style:font-size-complex="9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5" style:family="text">
      <style:text-properties style:font-name="Times New Roman" fo:font-size="8pt" fo:font-weight="normal" fo:font-style="normal" fo:language="et" fo:country="ee" style:font-name-asian="Times New Roman" style:font-size-asian="8pt" style:font-weight-asian="normal" style:font-style-asian="normal" style:language-asian="zh" style:country-asian="cn" style:font-name-complex="Times New Roman" style:font-size-complex="8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"/>
        <text:sequence-decl text:display-outline-level="0" text:name="Joonis"/>
        <text:sequence-decl text:display-outline-level="0" text:name="Pilt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ext:p text:style-name="P5"><text:span text:style-name="T4">EESMÄRK</text:span></text:p>
        <text:p text:style-name="P56"/>
        <text:p text:style-name="P5"><text:span text:style-name="T4">Hoogustuda ja propageerida novusmängu Jõhvis, </text:span><text:s/><text:span text:style-name="T4">Eestis ja maailmas, tõsta mängijate spordimeisterlikkust ja kvalifikatsiooni.</text:span></text:p>
        <text:p text:style-name="P55"/>
        <text:p text:style-name="P41"><text:span text:style-name="T36">AEG,KOHT JA REGISTREERIMINE</text:span></text:p>
        <text:p text:style-name="P5"><text:span text:style-name="T4">„ALUTAGUSE HIRV 2021“ </text:span><text:s/><text:span text:style-name="T4">võistlused toimuvad:</text:span></text:p>
        <text:p text:style-name="P5"><text:span text:style-name="T4">1. Võistkondadele (4 mängijat)- 18.12.2021 Jõhvi spordihallis, </text:span></text:p>
        <text:p text:style-name="P5"><text:span text:style-name="T4">registreerumine ja loosimine algab kell 09.30-10.10, mängu algus kell 10.15</text:span></text:p>
        <text:p text:style-name="P5"><text:span text:style-name="T4">2. Paarismäng 19.12.2021 Jõhvi spordihallis, algus kell 10.00 </text:span></text:p>
        <text:p text:style-name="P5"><text:span text:style-name="T4">3. Osavõtu tasu võistkonnavõistlusel: võistkonnalt – õigeaegsel registreerumisel 60.00 €, </text:span></text:p>
        <text:p text:style-name="P5"><text:span text:style-name="T4">kohapeal tasumisel tasu on 75.00 €. </text:span></text:p>
        <text:p text:style-name="P5"><text:span text:style-name="T4">4. Osavõtu tasu paarismängus: 30.00 € paarilt kui on eelnevalt registreeritud ja 45.00 € etteteatamata (paarismängus)</text:span></text:p>
        <text:p text:style-name="P56"/>
        <text:p text:style-name="P41"><text:span text:style-name="T36">OSAVÕTJAD</text:span></text:p>
        <text:p text:style-name="P5"><text:span text:style-name="T4">Võistlustel osalevad klubilised võistkonnad (ühest klubist võib osaleda kuni kaks võistkonda) Eestist, Lätist. Venemaalt kaks võistkonda (St.Peterburg ja Moskva), Saksamaalt, Poolast, Soomest </text:span><text:s/><text:span text:style-name="T4">jne. on riikide võistkonnad (4 mängijat). Võistkonna suurus on neli mängijat, kes tunnevad ja austavad võistlusmäärusi ning on täitnud kõik võistlusjuhendis kehtestatud tingimused.</text:span></text:p>
        <text:p text:style-name="P56"/>
        <text:p text:style-name="P41"><text:span text:style-name="T36">KORRALDUS</text:span></text:p>
        <text:p text:style-name="P5"><text:span text:style-name="T4">„Alutaguse hirv“ võistlused korraldab ja viib läbi MTÜ Visad liikmed koos kohtunikekoguga</text:span></text:p>
        <text:p text:style-name="P5"><text:span text:style-name="T4">peakohtunik hr. Guido Trees ja Raivo Ruberg, tehniline kontroll FINSO tehnilise komisjoni liige Olav Karu. Täpne võistlussüsteem selgub võistluspäeval kohapeal olenevalt võistkondade arvust. Mängitakse rahvusvaheliste reeglite järgi.</text:span></text:p>
        <text:p text:style-name="P56"/>
        <text:p text:style-name="P41"><text:span text:style-name="T36">MAJANDAMINE JA AUTASUSTAMINE</text:span></text:p>
        <text:p text:style-name="P5"><text:span text:style-name="T4">Võitjat võistkonda autasustatakse pronksist „Alutaguse hirv“ kujuga maksumusega 1 500 €, mis on ühtlasi ka rändauhind, käsitööna valmistatud skulptor Simpson von Syeaküla .</text:span></text:p>
        <text:p text:style-name="P5"><text:span text:style-name="T4">I , II ja III koht saavad medalid ja rahalise tasu (auhinnafond moodustub 40% osavõtutasudest: . -40%; 2. koht-21%; 3. koht-15%; 4. koht-9%; 5. koht-8%; 6. koht-7%. </text:span></text:p>
        <text:p text:style-name="P54"><text:span text:style-name="T53">Võistkondlikud võitjad ning paarismängu võitjad saavad hirve kujud (kokku 6 tk, maksumus 240 €). </text:span><text:span text:style-name="T4">See võistkond kes saavutab kolmel järjestikul aastal turniiri võidu, saab rändauhinna „Alutaguse hirv“ jäädavalt enda valdusesse.</text:span></text:p>
        <text:p text:style-name="P5"><text:span text:style-name="T4">Võistlustele lähetamisega seotud kulud kannab lähetaja võistkond. </text:span></text:p>
        <text:p text:style-name="P56"/>
        <text:p text:style-name="P41"><text:span text:style-name="T36">INVENTAR JA ÜLDISELT</text:span></text:p>
        <text:p text:style-name="P5"><text:span text:style-name="T4">Igal võistlejal kaasa võtta kii, nõuetele vastav löögiketas (max 22 g!), vahetusjalatsid, sportlik riietus (soovitavalt võistkonna eraldistega ühtne võistlusvorm). </text:span></text:p>
        <text:p text:style-name="P5"><text:span text:style-name="T4">Kõik juhendis määratlemata küsimused ja tekkida võivad olukorrad lahendab kohtunikekogu. Võistlustele osalemist teatamine </text:span><text:span text:style-name="T39">07.12.2021a</text:span><text:span text:style-name="T40">. kirjalikult e-meilile: ralfburk57@gmail.com</text:span></text:p>
        <text:p text:style-name="P5"><text:span text:style-name="T4"> </text:span><text:s text:c="6"/></text:p>
        <text:p text:style-name="P5"><text:span text:style-name="T4">MTÜ Visad juhatuse liige: Ralf Burk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7" style:font-family-generic="roman"/>
    <style:font-face style:name="SimSun" svg:font-family="SimSun"/>
    <style:font-face style:name="Arial" svg:font-family="Arial" style:font-charset="windows-1257"/>
    <style:font-face style:name="Liberation Serif" svg:font-family="Liberation Serif" style:font-charset="windows-1257" style:font-family-generic="roman"/>
    <style:font-face style:name="Mangal" svg:font-family="Mangal" style:font-family-generic="roman"/>
    <style:font-face style:name="Microsoft YaHei" svg:font-family="Microsoft YaHei" style:font-family-generic="swiss"/>
    <style:font-face style:name="Tahoma" svg:font-family="Tahoma" style:font-charset="windows-1257" style:font-family-generic="swiss"/>
    <style:font-face style:name="NSimSun" svg:font-family="NSimSun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style style:name="Tavaline" style:display-name="Tavaline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Tavaline">
      <style:paragraph-properties fo:widows="2" fo:orphans="2" text:number-lines="true"/>
      <style:text-properties style:font-name="Times New Roman" style:font-name-asian="Times New Roman" style:font-size-asian="12pt" style:font-name-complex="Times New Roman" style:language-complex="ar" style:country-complex="sa"/>
    </style:style>
    <style:style style:name="Pealkiri_20_1" style:display-name="Pealkiri 1" style:family="paragraph" style:parent-style-name="Standard" style:next-style-name="Text_20_body" style:default-outline-level="1" style:list-style-name="Outline">
      <style:paragraph-properties fo:margin-left="0.762cm" fo:text-indent="-0.760cm" style:auto-text-indent="false" fo:text-align="center" fo:keep-with-next="always" text:number-lines="true"/>
      <style:text-properties fo:font-size="28pt" fo:font-weight="bold" style:font-size-asian="28pt" style:font-weight-asian="bold" style:font-size-complex="28pt" style:font-weight-complex="bold" style:text-underline-style="solid" style:text-underline-mode="continuous" style:text-underline-width="auto" style:text-underline-color="font-color"/>
    </style:style>
    <style:style style:name="Pealkiri_20_2" style:display-name="Pealkiri 2" style:family="paragraph" style:parent-style-name="Pealkiri_20_1" style:next-style-name="Tavaline" style:default-outline-level="2">
      <style:paragraph-properties fo:margin-left="0.000cm" fo:text-indent="0.000cm" style:auto-text-indent="false" fo:margin-top="0.423cm" fo:margin-bottom="0.106cm" fo:text-align="start" fo:keep-together="always" fo:widows="0" fo:orphans="0" text:number-lines="true"/>
      <style:text-properties style:font-name="Arial" fo:font-size="16pt" fo:language="et" fo:country="ee" style:font-name-asian="SimSun" style:font-size-asian="16pt" style:language-asian="none" style:country-asian="none" style:font-name-complex="Arial" style:font-size-complex="16pt" style:language-complex="none" style:country-complex="none" style:text-underline-style="none"/>
    </style:style>
    <style:style style:name="Pealkiri_20_3" style:display-name="Pealkiri 3" style:family="paragraph" style:parent-style-name="Standard" style:next-style-name="Text_20_body" style:default-outline-level="3" style:list-style-name="Outline">
      <style:paragraph-properties fo:margin-left="1.270cm" fo:text-indent="-1.268cm" style:auto-text-indent="false" fo:text-align="center" fo:keep-with-next="always" text:number-lines="true"/>
      <style:text-properties fo:font-size="36pt" fo:font-weight="bold" style:font-size-asian="36pt" style:font-weight-asian="bold" style:font-size-complex="36pt" style:font-weight-complex="bold" style:text-underline-style="solid" style:text-underline-mode="continuous" style:text-underline-width="auto" style:text-underline-color="font-color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margin-bottom="0.212cm" text:number-lines="true"/>
    </style:style>
    <style:style style:name="Loend" style:display-name="Loend" style:family="paragraph" style:parent-style-name="Text_20_body">
      <style:paragraph-properties text:number-lines="true"/>
      <style:text-properties style:font-name-complex="Mangal"/>
    </style:style>
    <style:style style:name="Pealdis" style:display-name="Pealdis" style:family="paragraph" style:parent-style-name="Standard">
      <style:paragraph-properties fo:margin-top="0.212cm" fo:margin-bottom="0.212cm" text:number-lines="true"/>
      <style:text-properties fo:font-style="italic" style:font-style-asian="italic" style:font-name-complex="Mangal" style:font-style-complex="italic"/>
    </style:style>
    <style:style style:name="Index" style:display-name="Index" style:family="paragraph" style:parent-style-name="Standard">
      <style:paragraph-properties text:number-lines="true"/>
      <style:text-properties style:font-name-complex="Mangal"/>
    </style:style>
    <style:style style:name="Header_20_and_20_Footer" style:display-name="Header and Footer" style:family="paragraph" style:parent-style-name="Standard">
      <style:paragraph-properties style:tab-stop-distance="1.249cm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</style:style>
    <style:style style:name="Päis" style:display-name="Päis" style:family="paragraph" style:parent-style-name="Standard">
      <style:paragraph-properties style:tab-stop-distance="1.249cm" text:number-lines="true">
        <style:tab-stops>
          <style:tab-stop style:position="8.003cm" style:type="center" style:leader-style="none"/>
          <style:tab-stop style:position="16.004cm" style:type="right" style:leader-style="none"/>
        </style:tab-stops>
      </style:paragraph-properties>
    </style:style>
    <style:style style:name="Jalus" style:display-name="Jalus" style:family="paragraph" style:parent-style-name="Standard">
      <style:paragraph-properties style:tab-stop-distance="1.249cm" text:number-lines="true">
        <style:tab-stops>
          <style:tab-stop style:position="8.003cm" style:type="center" style:leader-style="none"/>
          <style:tab-stop style:position="16.004cm" style:type="right" style:leader-style="none"/>
        </style:tab-stops>
      </style:paragraph-properties>
    </style:style>
    <style:style style:name="Jutumullitekst" style:display-name="Jutumullitekst" style:family="paragraph" style:parent-style-name="Standard">
      <style:paragraph-properties text:number-lines="true"/>
      <style:text-properties style:font-name="Tahoma" fo:font-size="8pt" style:font-size-asian="8pt" style:font-name-complex="Tahoma" style:font-size-complex="8pt"/>
    </style:style>
    <style:style style:name="LO_2d_Normal" style:display-name="LO-Normal" style:family="paragraph" style:parent-style-name="Tavaline">
      <style:paragraph-properties fo:widows="2" fo:orphans="2" text:number-lines="true"/>
      <style:text-properties style:font-name="Times New Roman" fo:language="en" fo:country="us" style:font-name-asian="Times New Roman" style:font-size-asian="12pt" style:font-name-complex="Times New Roman" style:language-complex="ar" style:country-complex="sa" fo:color="#000000"/>
    </style:style>
    <style:style style:name="Table_20_Contents" style:display-name="Table Contents" style:family="paragraph" style:parent-style-name="Standard">
      <style:paragraph-properties text:number-lines="true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font-weight="bold" style:font-weight-asian="bold" style:font-weight-complex="bold"/>
    </style:style>
    <style:style style:name="Tavaline" style:display-name="Tavaline" style:family="text">
      <style:text-properties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õigu_20_vaikefont" style:display-name="Lõigu vaikefont" style:family="text"/>
    <style:style style:name="Absatz_2d_Standardschriftart" style:display-name="Absatz-Standardschriftart" style:family="text"/>
    <style:style style:name="WW_2d_Absatz_2d_Standardschriftart" style:display-name="WW-Absatz-Standardschriftart" style:family="text"/>
    <style:style style:name="WW_2d_Absatz_2d_Standardschriftart1" style:display-name="WW-Absatz-Standardschriftart1" style:family="text"/>
    <style:style style:name="WW_2d_Absatz_2d_Standardschriftart11" style:display-name="WW-Absatz-Standardschriftart11" style:family="text"/>
    <style:style style:name="WW_2d_Absatz_2d_Standardschriftart111" style:display-name="WW-Absatz-Standardschriftart111" style:family="text"/>
    <style:style style:name="WW_2d_Absatz_2d_Standardschriftart1111" style:display-name="WW-Absatz-Standardschriftart1111" style:family="text"/>
    <style:style style:name="WW_2d_Absatz_2d_Standardschriftart11111" style:display-name="WW-Absatz-Standardschriftart11111" style:family="text"/>
    <style:style style:name="WW_2d_Absatz_2d_Standardschriftart111111" style:display-name="WW-Absatz-Standardschriftart111111" style:family="text"/>
    <style:style style:name="WW_2d_Absatz_2d_Standardschriftart1111111" style:display-name="WW-Absatz-Standardschriftart1111111" style:family="text"/>
    <style:style style:name="WW_2d_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mode="continuous" style:text-underline-width="auto" style:text-underline-color="font-color"/>
    </style:style>
    <text:list-style style:name="Outline" style:display-name="Outline">
      <text:list-level-style-number text:level="1" style:num-format="" text:start-value="1" style:num-prefix="">
        <style:list-level-properties text:list-level-position-and-space-mode="label-alignment">
          <style:list-level-label-alignment fo:margin-left="0.002cm" fo:text-indent="0.002cm" text:label-followed-by="nothing"/>
        </style:list-level-properties>
      </text:list-level-style-number>
      <text:list-level-style-number text:level="2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3" style:num-format="" text:start-value="1">
        <style:list-level-properties text:list-level-position-and-space-mode="label-alignment">
          <style:list-level-label-alignment fo:margin-left="0.002cm" fo:text-indent="0.002cm" text:label-followed-by="nothing"/>
        </style:list-level-properties>
      </text:list-level-style-number>
      <text:list-level-style-number text:level="4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5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6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7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8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9" style:num-format="" text:start-value="1">
        <style:list-level-properties text:list-level-position-and-space-mode="label-alignment">
          <style:list-level-label-alignment fo:margin-left="0.000cm" fo:text-indent="0.000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Tavaline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P24" style:family="paragraph" style:parent-style-name="Jalus">
      <style:paragraph-properties text:number-lines="true"/>
    </style:style>
    <style:style style:name="P32" style:family="paragraph" style:parent-style-name="Päis">
      <style:paragraph-properties text:number-lines="true"/>
      <style:text-properties fo:language="none" fo:country="none" style:language-asian="none" style:country-asian="none"/>
    </style:style>
    <style:style style:name="P33" style:family="paragraph" style:parent-style-name="Päis">
      <style:paragraph-properties fo:text-align="end" text:number-lines="true"/>
    </style:style>
    <style:style style:name="P34" style:family="paragraph" style:parent-style-name="Päis">
      <style:paragraph-properties text:number-lines="true"/>
      <style:text-properties style:font-name="Viner Hand ITC" fo:font-size="22pt" style:font-size-asian="22pt" style:font-name-complex="Viner Hand ITC" style:font-size-complex="22pt" fo:color="#92a16f"/>
    </style:style>
    <style:style style:name="P35" style:family="paragraph" style:parent-style-name="Päis">
      <style:paragraph-properties fo:background-color="transparent" fo:padding-left="0.000cm" fo:padding-right="0.000cm" fo:padding-top="0.000cm" fo:padding-bottom="0.035cm" fo:border-left="none" fo:border-right="none" fo:border-top="none" fo:border-bottom="0.018cm solid #000000" fo:text-align="center" text:number-lines="true"/>
    </style:style>
    <style:style style:name="P36" style:family="paragraph" style:parent-style-name="Standard">
      <style:paragraph-properties fo:background-color="transparent" fo:padding-left="0.000cm" fo:padding-right="0.000cm" fo:padding-top="0.035cm" fo:padding-bottom="0.000cm" fo:border-left="none" fo:border-right="none" fo:border-top="0.018cm solid #000000" fo:border-bottom="none" text:number-lines="true"/>
    </style:style>
    <style:style style:name="P37" style:family="paragraph" style:parent-style-name="Standard">
      <style:paragraph-properties fo:text-align="justify" text:number-lines="true"/>
    </style:style>
    <style:style style:name="P38" style:family="paragraph" style:parent-style-name="Standard">
      <style:paragraph-properties style:tab-stop-distance="1.249cm" text:number-lines="true">
        <style:tab-stops>
          <style:tab-stop style:position="4.563cm" style:type="right" style:leader-style="none"/>
        </style:tab-stops>
      </style:paragraph-properties>
    </style:style>
    <style:style style:name="P39" style:family="paragraph" style:parent-style-name="Standard">
      <style:paragraph-properties style:tab-stop-distance="1.249cm" fo:text-align="justify" text:number-lines="true">
        <style:tab-stops>
          <style:tab-stop style:position="4.563cm" style:type="right" style:leader-style="none"/>
        </style:tab-stops>
      </style:paragraph-properties>
    </style:style>
    <style:style style:name="P40" style:family="paragraph" style:parent-style-name="Tavaline">
      <style:paragraph-properties fo:margin-left="-0.189cm" text:number-lines="true"/>
    </style:style>
    <style:style style:name="T0" style:family="text">
      <style:text-properties style:font-name="Liberation Serif" fo:font-size="12pt" fo:font-weight="normal" fo:font-style="normal" fo:language="et" fo:country="ee" style:font-name-asian="N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t" fo:country="ee" style:font-name-asian="Times New Roma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4" style:family="text">
      <style:text-properties style:font-name="Times New Roman" fo:font-size="12pt" fo:font-weight="normal" fo:font-style="normal" fo:language="none" fo:country="none" style:font-name-asian="Times New Roman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5" style:family="text">
      <style:text-properties style:font-name="Viner Hand ITC" fo:font-size="22pt" fo:font-weight="normal" fo:font-style="normal" fo:language="et" fo:country="ee" style:font-name-asian="Times New Roman" style:font-size-asian="22pt" style:font-weight-asian="normal" style:font-style-asian="normal" style:language-asian="zh" style:country-asian="cn" style:font-name-complex="Viner Hand ITC" style:font-size-complex="22pt" style:font-weight-complex="normal" style:font-style-complex="normal" style:language-complex="ar" style:country-complex="sa" fo:font-variant="normal" fo:text-transform="none" fo:color="#92a16f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7" style:family="text">
      <style:text-properties style:font-name="Viner Hand ITC" fo:font-size="22pt"/>
    </style:style>
    <style:style style:name="T38" style:family="text">
      <style:text-properties fo:font-size="24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6.445cm" table:align="left" fo:margin-left="-0.189cm"/>
    </style:style>
    <style:style style:name="Table1.A" style:family="table-column">
      <style:table-column-properties style:column-width="5.191cm"/>
    </style:style>
    <style:style style:name="Table1.B" style:family="table-column">
      <style:table-column-properties style:column-width="6.309cm"/>
    </style:style>
    <style:style style:name="Table1.C" style:family="table-column">
      <style:table-column-properties style:column-width="4.944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191cm" fo:padding-right="0.191cm" fo:border="none"/>
    </style:style>
    <style:style style:name="Table1.B1" style:family="table-cell">
      <style:table-cell-properties style:vertical-align="top" fo:padding-left="0.191cm" fo:padding-right="0.191cm" fo:border="none"/>
    </style:style>
    <style:style style:name="Table1.C1" style:family="table-cell">
      <style:table-cell-properties style:vertical-align="top" fo:padding-left="0.191cm" fo:padding-right="0.191cm" fo:border="none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-left="0.191cm" fo:padding-right="0.191cm" fo:border="none"/>
    </style:style>
    <style:style style:name="Table1.B2" style:family="table-cell">
      <style:table-cell-properties style:vertical-align="top" fo:padding-left="0.191cm" fo:padding-right="0.191cm" fo:border="none"/>
    </style:style>
    <style:style style:name="Table1.C2" style:family="table-cell">
      <style:table-cell-properties style:vertical-align="top" fo:padding-left="0.191cm" fo:padding-right="0.191cm" fo:border="none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191cm" fo:padding-right="0.191cm" fo:border="none"/>
    </style:style>
    <style:style style:name="Table1.B3" style:family="table-cell">
      <style:table-cell-properties style:vertical-align="top" fo:padding-left="0.191cm" fo:padding-right="0.191cm" fo:border="none"/>
    </style:style>
    <style:style style:name="Table1.C3" style:family="table-cell">
      <style:table-cell-properties style:vertical-align="top" fo:padding-left="0.191cm" fo:padding-right="0.191cm" fo:border="none"/>
    </style:style>
    <style:style style:name="Pilt1_S" style:family="graphic">
      <style:graphic-properties style:wrap="run-through" style:number-wrapped-paragraphs="no-limit" style:run-through="background" style:vertical-rel="paragraph" style:vertical-pos="from-top" style:horizontal-rel="paragraph" style:horizontal-pos="from-left" style:flow-with-text="false" fo:margin-left="0.319cm" fo:margin-right="0.319cm" fo:margin-top="0.000cm" fo:margin-bottom="0.000cm" draw:stroke="solid" svg:stroke-width="0.002cm" svg:stroke-color="#808080" draw:fill="none" draw:shadow="hidden"/>
    </style:style>
    <style:page-layout style:name="pm1">
      <style:page-layout-properties fo:page-width="21.004cm" fo:page-height="29.704cm" style:print-orientation="portrait" fo:margin-top="0.751cm" fo:margin-bottom="1.501cm" fo:margin-left="2.501cm" fo:margin-right="2.501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0.099cm" fo:margin-bottom="0.000cm"/>
      </style:header-style>
      <style:footer-style>
        <style:header-footer-properties fo:min-height="1.000cm" fo:margin-top="0.000cm"/>
      </style:footer-style>
    </style:page-layout>
  </office:automatic-styles>
  <office:master-styles>
    <style:master-page style:name="Standard" style:page-layout-name="pm1">
      <style:header>
        <text:p text:style-name="P32"><draw:frame draw:style-name="Pilt1_S" draw:name="Pilt1" text:anchor-type="paragraph" svg:x="-0.222cm" svg:y="0.012cm" svg:width="3.020cm" svg:height="3.323cm" draw:z-index="0"><draw:image xlink:href="Pictures/10000000000003C0000002D0619362D6.jpg" xlink:type="simple" xlink:show="embed" xlink:actuate="onLoad"/></draw:frame></text:p>
        <text:p text:style-name="P33"><text:span text:style-name="T37">MITTETULUNDUSÜHING VISAD</text:span></text:p>
        <text:p text:style-name="P34"/>
        <text:p text:style-name="P35"><text:span text:style-name="T38">ALUTAGUSE HIRV 2021</text:span></text:p>
      </style:header>
      <style:footer>
        <text:p text:style-name="P5"/>
        <text:p text:style-name="P36"/>
        <table:table table:name="Tabel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7"><text:span text:style-name="T4">MTÜ VISAD</text:span></text:p>
            </table:table-cell>
            <table:table-cell table:style-name="Table1.B1" office:value-type="string">
              <text:p text:style-name="P37"><text:span text:style-name="T4">Kaare 7, Jõhvi linn</text:span></text:p>
            </table:table-cell>
            <table:table-cell table:style-name="Table1.C1" office:value-type="string">
              <text:p text:style-name="P38"><text:span text:style-name="T4">Rg-kood</text:span><text:tab/><text:span text:style-name="T4">80281065</text:span></text:p>
            </table:table-cell>
          </table:table-row>
          <table:table-row table:style-name="Table1.2">
            <table:table-cell table:style-name="Table1.A2" office:value-type="string">
              <text:p text:style-name="P37"/>
            </table:table-cell>
            <table:table-cell table:style-name="Table1.B2" office:value-type="string">
              <text:p text:style-name="P37"><text:span text:style-name="T4">41534 , Jõhvi vald</text:span></text:p>
            </table:table-cell>
            <table:table-cell table:style-name="Table1.C2" office:value-type="string">
              <text:p text:style-name="P38"><text:span text:style-name="T4">Telefon</text:span><text:tab/><text:span text:style-name="T4">522 9723</text:span></text:p>
            </table:table-cell>
          </table:table-row>
          <table:table-row table:style-name="Table1.3">
            <table:table-cell table:style-name="Table1.A3" office:value-type="string">
              <text:p text:style-name="P37"/>
            </table:table-cell>
            <table:table-cell table:style-name="Table1.B3" office:value-type="string">
              <text:p text:style-name="P37"><text:span text:style-name="T4">Ida-Virumaa</text:span></text:p>
            </table:table-cell>
            <table:table-cell table:style-name="Table1.C3" office:value-type="string">
              <text:p text:style-name="P39"><text:span text:style-name="T4">E-post</text:span><text:tab/><text:span text:style-name="T4">ralfburk@hot.ee</text:span></text:p>
            </table:table-cell>
          </table:table-row>
        </table:table>
        <text:p text:style-name="P24"><text:span text:style-name="T4">Swedbank a/a EE48220022104592189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maja1</meta:initial-creator>
    <meta:creation-date>2016-04-28T08:04:00</meta:creation-date>
    <dc:date>2021-11-16T09:50:03</dc:date>
    <meta:print-date>1970-01-01T02:00:00</meta:print-date>
  </office:meta>
</office:document-meta>
</file>